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4.9555in"/>
    </style:style>
    <style:style style:name="Table28" style:family="table">
      <style:table-properties style:width="6.330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24">RELATÓRIO DE VIAGENS NACIONAIS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IDENTIFICAÇÃO DO SERVIDOR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ome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atrícula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Cargo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Lotação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IDENTIFICAÇÃO DO AFASTAMEN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Percurso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Data Saída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a Chegada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iárias em R$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Passagens em R$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DESCRIÇÃO SUSCINTA DA VIAGEM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Motivo(s)</text:p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Data</text:p>
          </table:table-cell>
          <table:table-cell table:style-name="TableCell104" table:number-columns-spanned="2">
            <text:p text:style-name="P105">Atividade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Data:</text:span><text:span text:style-name="T140"><text:s text:c="45"/></text:span><text:span text:style-name="T141">Assinatura:</text:span>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69in"/>
      </style:footer-style>
    </style:page-layout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7888in" style:use-optimal-column-width="false"/>
    </style:style>
    <style:style style:name="TableColumn5" style:family="table-column">
      <style:table-column-properties style:column-width="0.9611in" style:use-optimal-column-width="false"/>
    </style:style>
    <style:style style:name="Table2" style:family="table">
      <style:table-properties style:width="5.875in" fo:margin-left="0.075in" table:align="left"/>
    </style:style>
    <style:style style:name="TableRow6" style:family="table-row">
      <style:table-row-properties style:min-row-height="1.4979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Hyperlink" style:family="text">
      <style:text-properties style:use-window-font-color="true" fo:font-size="8pt" style:font-size-asian="8pt" style:font-size-complex="8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draw:frame draw:z-index="0" draw:id="id0" draw:style-name="a0" draw:name="Picture 1" text:anchor-type="as-char" svg:x="0in" svg:y="0in" svg:width="0.88542in" svg:height="0.95833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0">
              <text:p text:style-name="P11">MINISTÉRIO DA EDUCAÇÃO</text:p>
              <text:p text:style-name="P12">UNIVERSIDADE FEDERAL DA BAHIA</text:p>
              <text:p text:style-name="P13">INSTITUTO DE CIÊNCIA DA INFORMAÇÃO</text:p>
              <text:p text:style-name="P14"/>
              <text:p text:style-name="P15">RELATÓRIO DE VIAGENS NACIONAIS PARA SCDP</text:p>
              <text:p text:style-name="P16"/>
              <text:p text:style-name="P17">Campus Universitário do Canela - Av. Reitor Miguel Calmon, s/nº</text:p>
              <text:p text:style-name="P18">Vale do Canela (parte superior) – Canela – Salvador, BA <text:s/>CEP 40110-100</text:p>
              <text:p text:style-name="P19"><text:span text:style-name="T20">Tel: 0** 71 3283-7745 / 7762 / 7748 (fax) <text:s text:c="4"/>E-mail:<text:s/></text:span><text:a xlink:href="mailto:ici@ufba.br" office:target-frame-name="_top" xlink:show="replace"><text:span text:style-name="T21">ici@ufba.br</text:span></text:a></text:p>
            </table:table-cell>
            <table:table-cell table:style-name="TableCell22">
              <text:p text:style-name="P23"><draw:frame draw:style-name="a1" draw:name="Imagem 2" text:anchor-type="as-char" svg:x="0in" svg:y="0in" svg:width="0.70833in" svg:height="0.95833in" style:rel-width="scale" style:rel-height="scale"><draw:image xlink:href="media/image1.jpeg" xlink:type="simple" xlink:show="embed" xlink:actuate="onLoad"/><svg:title/><svg:desc>BRASAO UFBA 1808 menor PB</svg:desc></draw:frame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mariluzi</meta:initial-creator>
    <dc:creator>Jam</dc:creator>
    <meta:creation-date>2012-11-22T11:32:00Z</meta:creation-date>
    <dc:date>2012-11-22T11:32:00Z</dc: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50" meta:row-count="2" meta:non-whitespace-character-count="297"/>
  </office:meta>
</office:document-meta>
</file>